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نساء من العالم بابل يحتفلن بعشرين سنة.</text:p>
      <text:p text:style-name="P1"><text:s/>منذ رحلتنا قبل 10 سنوات ، أبحرت عن طريق معانقة البحار وغيرها من المياه الشجاعة للوصول إلى رحلتنا العشرين.</text:p>
      <text:p text:style-name="P1"><text:s/>ندعوك للاحتفال بالذكرى السنوية العشرين هذه ومشاركتها والتمتع بها وعيشها.</text:p>
      <text:p text:style-name="P1"><text:s/>سنبدأ في الفترة من 19 إلى 29 نوفمبر بجولة في صور معارض نساء العالم:</text:p>
      <text:p text:style-name="P1"><text:s/>- الهجرة والعمل ، والتي يمكن مشاهدتها في مركز سان فرانسيسكو المدني.</text:p>
      <text:p text:style-name="P1"><text:s/>- نظرات و انعكاسات ، التي ستتم مشاهدتها في مقهى أركيولا.</text:p>
      <text:p text:style-name="P1"><text:s/>- احتلال شوارعنا، والتي ممكن مشاهدتها في مقهى <text:s/>لافينيا في سان فرانسيسكو .</text:p>
      <text:p text:style-name="P1"><text:s/>في يوم الخميس الموافق 21 نوفمبر ، سيكون يومًا خاصًا ، وسنقوم بزيارة جماعية <text:s/>من الساعة 7:00 مساءً عبر المساحات الثلاثة في حي سان فرانسيسكو ، الذي شهد ولادتنا كجمعية ... ندعوك للانضمام إلينا.</text:p>
      <text:p text:style-name="P1"><text:s/>ستكون هناك مفاجآت !!!</text:p>
      <text:p text:style-name="P1"><text:s/>سنستمر ببضعة أيام من التفكير والنقاش والاحتفال. <text:s/>سيكون مكان الاجتماع في لا كارميلا ، سانتوتشو.</text:p>
      <text:p text:style-name="P1"><text:s/>• 30 نوفمبر (السبت) ... نسوية إنهاء الاستعمار.</text:p>
      <text:p text:style-name="P1"><text:s/>• 1 ديسمبر (الأحد) .... الرعاية.</text:p>
      <text:p text:style-name="P1"><text:s/>سنبدأ يوم السبت في تمام الساعة 16:00 <text:s/>و الأحد لدينا يوم كامل، من 11:00 صباحا حتى 21:00 مساءً. <text:s/>سيكون لدينا جداول مناقشة ، وتبادل المعرفة. <text:s/>والأطعمة الغنية في العالم ، لتبادل النكهات ... وكيف لا الرقص والمسرح والأداء ... والأحضان.</text:p>
      <text:p text:style-name="P1"><text:s/>ننتظر حضورك!</text:p>
      <text:p text:style-name="P1"><text:s/>بالنسبة لأيام العمل ، نود منك تأكيد الحضور.</text:p>
      <text:p text:style-name="P1"><text:s/>قريبا سوف نرسل لك برنامج مفصل.</text:p>
      <text:p text:style-name="P1"><text:s/>ننتظرك بالأحضا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233" meta:character-count="1206"/>
    <meta:generator>OpenOffice/4.0.1$Win32 OpenOffice.org_project/401m5$Build-9714</meta:generator>
  </office:meta>
</office:document-meta>
</file>