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6" style:family="paragraph" style:parent-style-name="Párrafo_20_de_20_lista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Párrafo_20_de_20_lista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Párrafo_20_de_20_lista" style:list-style-name="WWNum2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9" style:family="paragraph" style:parent-style-name="Standard" style:list-style-name="L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NOUS, FEMMES DU MONDE BABEL, FÊTONS NOS VINGT ANS</text:p>
      <text:p text:style-name="P3">Depuis notre traversée de dix ans, nous avons navigué à travers des mers qui embrassent et dans des eaux plus téméraires pour arriver à nos 20 ans de parcours.</text:p>
      <text:p text:style-name="P3">Nous vous invitons à célébrer, partager, profiter et vivre cet anniversaire, 20 ans.</text:p>
      <text:p text:style-name="P4"><text:span text:style-name="Fuente_20_de_20_párrafo_20_predeter."><text:span text:style-name="T1">Nous commencerons entre les 19 et 29 novembre avec </text:span></text:span><text:span text:style-name="Fuente_20_de_20_párrafo_20_predeter."><text:span text:style-name="T1">des expositions de photographies de </text:span></text:span><text:span text:style-name="Fuente_20_de_20_párrafo_20_predeter."><text:span text:style-name="T2">Femmes du Monde</text:span></text:span><text:span text:style-name="Fuente_20_de_20_párrafo_20_predeter."><text:span text:style-name="T1">:</text:span></text:span></text:p>
      <text:list xml:id="list8774807963165205292" text:style-name="L1">
        <text:list-item>
          <text:p text:style-name="P9"><text:span text:style-name="Fuente_20_de_20_párrafo_20_predeter."><text:span text:style-name="T2">Migration et travail,</text:span></text:span><text:span text:style-name="Fuente_20_de_20_párrafo_20_predeter."><text:span text:style-name="T1"> que vous pouvez voir au sein du Centre Civique de San Francisco.</text:span></text:span></text:p>
        </text:list-item>
        <text:list-item>
          <text:p text:style-name="P9"><text:span text:style-name="Fuente_20_de_20_párrafo_20_predeter."><text:span text:style-name="T2">Regards et r</text:span></text:span><text:span text:style-name="Fuente_20_de_20_párrafo_20_predeter."><text:span text:style-name="T2">e</text:span></text:span><text:span text:style-name="Fuente_20_de_20_párrafo_20_predeter."><text:span text:style-name="T2">fle</text:span></text:span><text:span text:style-name="Fuente_20_de_20_párrafo_20_predeter."><text:span text:style-name="T2">t</text:span></text:span><text:span text:style-name="Fuente_20_de_20_párrafo_20_predeter."><text:span text:style-name="T2">s</text:span></text:span><text:span text:style-name="Fuente_20_de_20_párrafo_20_predeter."><text:span text:style-name="T1"> </text:span></text:span><text:span text:style-name="Fuente_20_de_20_párrafo_20_predeter."><text:span text:style-name="T1">qu</text:span></text:span><text:span text:style-name="Fuente_20_de_20_párrafo_20_predeter."><text:span text:style-name="T1">e</text:span></text:span><text:span text:style-name="Fuente_20_de_20_párrafo_20_predeter."><text:span text:style-name="T1"> vous pou</text:span></text:span><text:span text:style-name="Fuente_20_de_20_párrafo_20_predeter."><text:span text:style-name="T1">vez visiter</text:span></text:span><text:span text:style-name="Fuente_20_de_20_párrafo_20_predeter."><text:span text:style-name="T1"> au sein du Bar Urquiola.</text:span></text:span></text:p>
        </text:list-item>
        <text:list-item>
          <text:p text:style-name="P9"><text:span text:style-name="Fuente_20_de_20_párrafo_20_predeter."><text:span text:style-name="T2">Occupant notre quartier, </text:span></text:span><text:span text:style-name="Fuente_20_de_20_párrafo_20_predeter."><text:span text:style-name="T1">qui sera exposée </text:span></text:span><text:span text:style-name="Fuente_20_de_20_párrafo_20_predeter."><text:span text:style-name="T1">au café</text:span></text:span><text:span text:style-name="Fuente_20_de_20_párrafo_20_predeter."><text:span text:style-name="T1"> La Viña de San Francisco.</text:span></text:span></text:p>
        </text:list-item>
      </text:list>
      <text:p text:style-name="P5"/>
      <text:p text:style-name="P3">Le jeudi 21 novembre, sera un jour spécial, nous ferons une visite commentée en groupe à partir de 19 heures dans les trois espaces du quartier de San Francisco, quartier qui nous a vu naître... Nous t’invitons à nous accompagner.</text:p>
      <text:p text:style-name="P2">Il y aura des surprises !!!</text:p>
      <text:p text:style-name="P2"/>
      <text:p text:style-name="P2">Nous continuerons avec des journées de réflexion, de débats et de fête. La rencontre aura lieu à La Karmela, Santuxu.</text:p>
      <text:p text:style-name="P2"/>
      <text:list xml:id="list42675684" text:style-name="WWNum2">
        <text:list-item>
          <text:p text:style-name="P8">Le 30 novembre (samedi)…. Féminisme décolonial.</text:p>
        </text:list-item>
        <text:list-item>
          <text:p text:style-name="P8">Le 1 décembre (dimanche)…. Soins et prise en charge. </text:p>
        </text:list-item>
      </text:list>
      <text:p text:style-name="P2"/>
      <text:p text:style-name="P2">Nous commencerons à 11h du matin pour finir à 21h. Des tables de discussion seront mises en place pour partager les savoirs. Il y aura aussi de très bons repas de différentes parties du monde, dans un partage de saveurs... et bien sûr ! de la danse, du théâtre, de la performance…et des embrassades.</text:p>
      <text:p text:style-name="P2">Nous comptons sur ta présence !</text:p>
      <text:p text:style-name="P2">Pour les journées, nous souhaiterions recevoir une confirmation de participation. </text:p>
      <text:p text:style-name="P2">Nous enverrons prochainement un programme plus détaillé. </text:p>
      <text:p text:style-name="P2">Nous vous attendons !</text:p>
      <text:p text:style-name="P4"><text:span text:style-name="Fuente_20_de_20_párrafo_20_predeter."><text:span text:style-name="T3">Biso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novo</meta:initial-creator>
    <meta:creation-date>2019-10-14T15:23:00Z</meta:creation-date>
    <dc:date>2019-11-17T22:46:17.07</dc:date>
    <meta:editing-cycles>12</meta:editing-cycles>
    <meta:editing-duration>PT3H25M54S</meta:editing-duration>
    <meta:document-statistic meta:table-count="0" meta:image-count="0" meta:object-count="0" meta:page-count="1" meta:paragraph-count="18" meta:word-count="276" meta:character-count="1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CARTA%20DE%20INVITACIÓN.odt/Normal"/>
  </office:meta>
</office:document-meta>
</file>