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Normal_20__28_Web_29_">
      <style:paragraph-properties fo:margin-top="0.049cm" fo:margin-bottom="0cm" fo:line-height="150%" fo:text-align="justify" style:justify-single-word="false"/>
      <style:text-properties fo:font-size="14pt" style:font-size-asian="14pt" style:font-size-complex="14pt"/>
    </style:style>
    <style:style style:name="P3" style:family="paragraph" style:parent-style-name="Normal_20__28_Web_29_">
      <style:paragraph-properties fo:margin-top="0.049cm" fo:margin-bottom="0cm" fo:line-height="150%" fo:text-align="justify" style:justify-single-word="false"/>
    </style:style>
    <style:style style:name="P4" style:family="paragraph" style:parent-style-name="Normal_20__28_Web_29_" style:master-page-name="Standard">
      <style:paragraph-properties fo:margin-top="0.049cm" fo:margin-bottom="0cm" fo:line-height="150%" fo:text-align="justify" style:justify-single-word="false"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style:font-name="Times New Roman" fo:font-size="14pt" style:font-size-asian="14pt" style:font-name-complex="Times New Roman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
      <text:p text:style-name="P3"><text:span text:style-name="T1">Since our journey 10 years ago we have sailed by hugging seas and in other more brave waters to now reach our 20 years. </text:span></text:p>
      <text:p text:style-name="P3"><text:span text:style-name="T1">WE INVITE YOU to celebrate, share, enjoy and live this 20 YEARS anniversary. We will start from November 19 to November 29 with a tour of the photographic exhibitions of Women of the World:</text:span></text:p>
      <text:p text:style-name="P3"><text:span text:style-name="T1">- Immigration and work, which can be seen at the San Francisco Civic Center.</text:span></text:p>
      <text:p text:style-name="P3"><text:span text:style-name="T1">- Miradas y Reflejos, to be visited at the Urquiola bar.</text:span></text:p>
      <text:p text:style-name="P3"><text:span text:style-name="T1">- Occupying our Neighborhood. Exposed in the San Francisco Vineyard.</text:span></text:p>
      <text:p text:style-name="P3"><text:span text:style-name="T1">On Thursday, November 21st, it will be a special day, we will make a commented group visit from 7:00 pm through the three spaces of the San Francisco neighborhood, our place of birth... come and join us, there will be surprises!!!</text:span></text:p>
      <text:p text:style-name="P3"><text:span text:style-name="T1">We will continue with a few days of reflection, debate and celebration. The meeting place will be in La Karmela, Santutxu:</text:span></text:p>
      <text:p text:style-name="P3"><text:span text:style-name="T1">• Decolonial feminism on November 30(Saturday)</text:span></text:p>
      <text:p text:style-name="P3"><text:span text:style-name="T1">•  Care on December 1(Sunday)</text:span></text:p>
      <text:p text:style-name="P1"><text:span text:style-name="T2">We Will Start on Saturday at 16 p.m. and on Sunday we will be all day from 11 to 21 both days wil end at 21.. We will have discussion tables, sharing knowledge. And rich foods of the world, to share flavors... and of course dancing, theater, performance and hugs, for all of this and more WE WANT TO HAVE YOU!</text:span></text:p>
      <text:p text:style-name="P3"><text:span text:style-name="T1">For the Conference we would like you to confirm attendance.</text:span></text:p>
      <text:p text:style-name="P3"><text:span text:style-name="T1">Soon we will send you a detailed program.</text:span></text:p>
      <text:p text:style-name="P1"><text:span text:style-name="T2">WE’LL WAIT FOR Y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Calibri" style:language-asian="es" style:country-asian="E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176cm"/>
      <style:text-properties style:font-name="Times New Roman" fo:font-size="12pt" style:font-size-asian="12p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ite</meta:initial-creator>
    <dc:creator>Maite</dc:creator>
    <meta:editing-cycles>2</meta:editing-cycles>
    <meta:creation-date>2019-11-12T15:56:00</meta:creation-date>
    <dc:date>2019-11-12T15:59:00</dc:date>
    <meta:editing-duration>PT3S</meta:editing-duration>
    <meta:generator>OpenOffice/4.0.1$Win32 OpenOffice.org_project/401m5$Build-9714</meta:generator>
    <meta:document-statistic meta:table-count="0" meta:image-count="0" meta:object-count="0" meta:page-count="1" meta:paragraph-count="13" meta:word-count="249" meta:character-count="13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